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DejaVu Sans" svg:font-family="'DejaVu Sans'" style:font-family-generic="swiss"/>
    <style:font-face style:name="DejaVu Serif" svg:font-family="'DejaVu Serif'" style:font-family-generic="roman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42cm" fo:text-indent="1.249cm" style:auto-text-indent="false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 fo:text-indent="0.035cm" style:auto-text-indent="false"/>
    </style:style>
    <style:style style:name="P5" style:family="paragraph" style:parent-style-name="Standard">
      <style:paragraph-properties style:line-height-at-least="0.176cm" fo:text-align="center" style:justify-single-word="false" fo:text-indent="0.035cm" style:auto-text-indent="false"/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paragraph-properties fo:margin-top="0.22cm" fo:margin-bottom="0cm" style:contextual-spacing="false" style:line-height-at-least="0.176cm" fo:text-align="justify" style:justify-single-word="false" fo:text-indent="0.035cm" style:auto-text-indent="false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fo:margin-top="0.319cm" fo:margin-bottom="0cm" style:contextual-spacing="false" fo:text-indent="-0.035cm" style:auto-text-indent="false"/>
    </style:style>
    <style:style style:name="P10" style:family="paragraph" style:parent-style-name="Standard">
      <style:paragraph-properties fo:margin-top="0.22cm" fo:margin-bottom="0cm" style:contextual-spacing="false" fo:text-indent="-0.035cm" style:auto-text-indent="false"/>
    </style:style>
    <style:style style:name="P11" style:family="paragraph" style:parent-style-name="Standard">
      <style:paragraph-properties fo:margin-left="8.742cm" fo:text-indent="1.249cm" style:auto-text-indent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2.498cm" fo:text-align="justify" style:justify-single-word="false" fo:text-indent="1.249cm" style:auto-text-indent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1" style:family="text">
      <style:text-properties fo:font-size="10pt" style:font-size-asian="10pt" style:font-size-complex="10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.о. директора ФИЦ ИУ РАН</text:p>
      <text:p text:style-name="Standard"><text:tab/><text:tab/><text:tab/><text:tab/><text:tab/><text:tab/><text:tab/><text:tab/>члену-корреспонденту РАН </text:p>
      <text:p text:style-name="P1">Посыпкину М.А.</text:p>
      <text:p text:style-name="P2" loext:marker-style-name="T4"><text:span text:style-name="T1">от</text:span><text:span text:style-name="T2"> _____________________________________________________________________________________</text:span></text:p>
      <text:p text:style-name="P3" loext:marker-style-name="T1"><text:span text:style-name="T4"><text:s/>(</text:span><text:span text:style-name="T3">фамилия, имя, отчество</text:span><text:span text:style-name="T4">)</text:span></text:p>
      <text:p text:style-name="P4" loext:marker-style-name="T4"><text:span text:style-name="T1">окончившего(ей)</text:span><text:span text:style-name="T6"> ___________________________________________________________________________________________________</text:span></text:p>
      <text:p text:style-name="P5" loext:marker-style-name="T4"><text:span text:style-name="T4">(указать полное наименование учебного заведения) </text:span><text:span text:style-name="T4"/></text:p>
      <text:p text:style-name="P7" loext:marker-style-name="T4"><text:span text:style-name="T4">___________________________________________________________________________________________________________________</text:span><text:span text:style-name="T4"/></text:p>
      <text:p text:style-name="P7" loext:marker-style-name="T1"><text:span text:style-name="T1">___________________________________________________________________________________________________</text:span><text:span text:style-name="T1"/></text:p>
      <text:p text:style-name="P9" loext:marker-style-name="T6"><text:span text:style-name="T1">с квалификацией и специльностью</text:span><text:span text:style-name="T6">___________________________________________________________________________________</text:span></text:p>
      <text:p text:style-name="P10" loext:marker-style-name="T1"><text:span text:style-name="T6">____________________________________________________________________________________________________________________</text:span><text:span text:style-name="T1"/></text:p>
      <text:p text:style-name="P10" loext:marker-style-name="T8"><text:span text:style-name="T1">диплом №</text:span><text:span text:style-name="T6">____________________________________ </text:span><text:span text:style-name="T1">выдан</text:span><text:span text:style-name="T6">________________________________________________________________</text:span></text:p>
      <text:p text:style-name="P11" loext:marker-style-name="T9"/>
      <text:p text:style-name="P3">Заявление</text:p>
      <text:p text:style-name="P3"/>
      <text:p text:style-name="P12"><text:tab/>Прошу допустить меня к сдаче вступительных экзаменов в аспирантуру ФИЦ ИУ РАН по очной форме обучения в рамках контрольных цифр приема по научной специальности _______________________________________________________________________________________</text:p>
      <text:p text:style-name="P12">_______________________________________________________________________________________</text:p>
      <text:p text:style-name="P15"/>
      <text:p text:style-name="P15">О себе сообщаю следующие сведения: <text:s/></text:p>
      <text:p text:style-name="P15">Дата рождения <text:s text:c="2"/>_______________________ Гражданство______________________________________</text:p>
      <text:p text:style-name="P8"/>
      <text:p text:style-name="P8">Паспортные данные: серия __________ № ___________________ <text:s text:c="2"/>выдан ________________________</text:p>
      <text:p text:style-name="P8"/>
      <text:p text:style-name="P8" loext:marker-style-name="T10">_______________________________________________________________________________________<text:span text:style-name="T10"/></text:p>
      <text:p text:style-name="P6" loext:marker-style-name="T5"><text:span text:style-name="T3">(кем, <text:s/>когда)</text:span><text:span text:style-name="T3"/></text:p>
      <text:p text:style-name="P12"><text:tab/>С копиями свидетельства о государственной аккредитации, лицензии на право ведения образовательной деятельности ФИЦ ИУ РАН иприложений к ним ознакомлен(а).</text:p>
      <text:p text:style-name="P12"><text:tab/>Согласен(на) на обработку моих персональных данных, содержащихся в представленных мною документах и материалах, в порядке, установленном законодательством Российской Федерации о персональных данных.</text:p>
      <text:p text:style-name="P12" loext:marker-style-name="T2"><text:span text:style-name="T2"><text:tab/>Подтверждаю, что высшее профессиональное образование данного уровня получаю впервые.</text:span><text:span text:style-name="T2"/></text:p>
      <text:p text:style-name="P13"><text:span text:style-name="T2">С правилами подачи апелляции при приеме по результатам проведения вступительных испытаний ознакомлен(а).</text:span></text:p>
      <text:p text:style-name="P13">Я проинформирован(а) об ответственности за достоверность сведений, указываемых в заявлении о приеме, <text:s/>и за подлинность документов, подаваемых для поступления.</text:p>
      <text:p text:style-name="P13"/>
      <text:p text:style-name="P13">Предполагаемый научный руководитель: </text:p>
      <text:p text:style-name="P12"/>
      <text:p text:style-name="P12"><text:tab/>_____________________________________________________________________________</text:p>
      <text:p text:style-name="P12" loext:marker-style-name="T7"><text:span text:style-name="T7"><text:tab/><text:tab/><text:tab/><text:tab/><text:tab/>(ученое звание, <text:s/>степень,ФИО, подпись)</text:span><text:span text:style-name="T7"/></text:p>
      <text:p text:style-name="P16" loext:marker-style-name="T7"/>
      <text:p text:style-name="P14"/>
      <text:p text:style-name="P14">Подпись<text:span text:style-name="T11"> </text:span>абитуриента <text:s/>_______________________________</text:p>
      <text:p text:style-name="P14"/>
      <text:p text:style-name="P14"/>
      <text:p text:style-name="P14">Число ___________________</text:p>
      <text:p text:style-name="Standard"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DejaVu Sans" svg:font-family="'DejaVu Sans'" style:font-family-generic="swiss"/>
    <style:font-face style:name="DejaVu Serif" svg:font-family="'DejaVu Serif'" style:font-family-generic="roman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vetlana Iv. Klimenko</meta:initial-creator>
    <dc:creator>Razumchik</dc:creator>
    <meta:editing-cycles>3</meta:editing-cycles>
    <meta:creation-date>2022-05-17T11:44:00</meta:creation-date>
    <dc:date>2024-05-14T14:17:00</dc:date>
    <meta:editing-duration>PT2M</meta:editing-duration>
    <meta:generator>LibreOffice/7.6.5.2$Linux_X86_64 LibreOffice_project/38d5f62f85355c192ef5f1dd47c5c0c0c6d6598b</meta:generator>
    <meta:document-statistic meta:table-count="0" meta:image-count="0" meta:object-count="0" meta:page-count="1" meta:paragraph-count="30" meta:word-count="172" meta:character-count="2502" meta:non-whitespace-character-count="2328"/>
    <meta:user-defined meta:name="AppVersion">12.0000</meta:user-defined>
    <meta:user-defined meta:name="Company">ИСА РАН</meta:user-defined>
    <meta:template xlink:type="simple" xlink:actuate="onRequest" xlink:title="Normal" xlink:href=""/>
  </office:meta>
</office:document-meta>
</file>